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27cm" fo:margin-left="-0.185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2.762cm"/>
    </style:style>
    <style:style style:name="Таблица1.B" style:family="table-column">
      <style:table-column-properties style:column-width="15.8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Таблица1.A2" style:family="table-cell" style:data-style-name="N0">
      <style:table-cell-properties fo:background-color="#ffffff" fo:padding="0.185cm" fo:border="none">
        <style:background-image/>
      </style:table-cell-properties>
    </style:style>
    <style:style style:name="Таблица1.A3" style:family="table-cell" style:data-style-name="N37">
      <style:table-cell-properties fo:background-color="#ffffff" fo:padding="0.185cm" fo:border="none">
        <style:background-image/>
      </style:table-cell-properties>
    </style:style>
    <style:style style:name="Таблица2" style:family="table" style:master-page-name="">
      <style:table-properties style:width="18.309cm" fo:margin-left="-0.185cm" fo:margin-top="0cm" fo:margin-bottom="0cm" style:page-number="auto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563cm"/>
    </style:style>
    <style:style style:name="Таблица2.B" style:family="table-column">
      <style:table-column-properties style:column-width="16.7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185cm" fo:border="none">
        <style:background-image/>
      </style:table-cell-properties>
    </style:style>
    <style:style style:name="Таблица2.A2" style:family="table-cell" style:data-style-name="N0">
      <style:table-cell-properties fo:background-color="#ffffff" fo:padding="0.185cm" fo:border="non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</style:style>
    <style:style style:name="P7" style:family="paragraph" style:parent-style-name="Standard">
      <style:paragraph-properties fo:margin-left="1.27cm" fo:margin-right="0cm" fo:margin-top="0.176cm" fo:margin-bottom="0.176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top="0.176cm" fo:margin-bottom="0.176cm" fo:line-height="100%" fo:text-align="start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176cm" fo:margin-bottom="0.176cm" fo:line-height="100%" fo:text-align="start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">
      <style:paragraph-properties fo:margin-left="0.369cm" fo:margin-right="0.829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5" style:family="text"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6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-asian="Times New Roman1" style:language-asian="ru" style:country-asian="RU" style:font-name-complex="Times New Roman1"/>
    </style:style>
    <style:style style:name="T14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style:font-name-asian="Times New Roman1" style:language-asian="ru" style:country-asian="RU" style:font-name-complex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Требования к проведению этапов всероссийской олимпиады школьников 2020/2021 учебного года.</text:span><text:span text:style-name="T1"><text:line-break/><text:line-break/><text:line-break/>Требования к проведению этапов всероссийской олимпиады школьников 2020/2021 учебного года (далее – Олимпиады) составлены на основе Положения о всероссийской олимпиаде школьников, утвержденного приказом Минобрнауки России от, и с учетом рекомендаций центральных предметно-методических комиссий по разработке требований к проведению школьного и муниципального этапов всероссийской олимпиады школьников в 2016/2017 учебном году.<text:line-break/>Настоящие Требования адресованы оргкомитетам школьного этапа Олимпиады, осуществляющим руководство проведением данного этапа в образовательных учреждениях. Оргкомитеты школьного этапа Олимпиады на своих заседаниях утверждают настоящие Требования и обеспечивают их исполнение в образовательных организациях. <text:line-break/>Требования к проведению школьного этапа Олимпиады включают в себя Общие положения и Требования по отдельным предметам Олимпиады.<text:line-break/>В Общих положениях Требований к проведению школьного этапа Олимпиады отражены следующие позиции:<text:line-break/> <text:s text:c="11"/>сроки проведения школьного этапа Олимпиады,</text:span></text:p>
      <text:p text:style-name="P7"><text:span text:style-name="T1">порядок участия обучающихся образовательных организаций в школьном этапе Олимпиады, </text:span></text:p>
      <text:p text:style-name="P7"><text:span text:style-name="T1">требование обеспечения конфиденциальности информации, связанной с содержанием олимпиадных заданий, </text:span></text:p>
      <text:p text:style-name="P7"><text:span text:style-name="T1">порядок информирования участников школьного этапа Олимпиады о результатах проверки олимпиадных работ (сроки, указание места и способа ознакомления с результатами), </text:span></text:p>
      <text:p text:style-name="P7"><text:span text:style-name="T1">порядок подведения итогов школьного этапа олимпиады, определения победителей и призеров, </text:span></text:p>
      <text:p text:style-name="P7"><text:span text:style-name="T1">порядок подачи апелляции,</text:span></text:p>
      <text:p text:style-name="P7"><text:span text:style-name="T1">образцы: оформления титульного листа письменных работ участников школьного этапа Олимпиады, формы протокола проверки работ участников, протокола заседания жюри школьного этапа олимпиады, заявления участника на проведение апелляции, протокола заседания апелляционной комиссии. </text:span></text:p>
      <text:p text:style-name="P4"><text:span text:style-name="T1"><text:line-break/>В Требованиях к проведению школьного этапа Олимпиады по предметам определены:<text:line-break/> <text:s text:c="11"/>возрастные категории участников школьного этапа Олимпиады по каждому <text:s text:c="16"/>предмету,</text:span></text:p>
      <text:p text:style-name="P7"><text:span text:style-name="T1">форма и порядок проведения школьного этапа Олимпиады по каждому предмету,</text:span></text:p>
      <text:p text:style-name="P7"><text:span text:style-name="T1">время выполнения олимпиадных заданий по предметам,</text:span></text:p>
      <text:p text:style-name="P7"><text:span text:style-name="T1">материально-техническое обеспечение проведения школьного этапа Олимпиады по предметам,</text:span></text:p>
      <text:p text:style-name="P7"><text:span text:style-name="T1">порядок проверки и оценивания выполнения заданий по предметам</text:span><text:span text:style-name="T3">, </text:span></text:p>
      <text:p text:style-name="P7"><text:span text:style-name="T1">порядок подведения итогов школьного этапа Олимпиады по каждому предмету. </text:span></text:p>
      <text:p text:style-name="P4"><text:span text:style-name="T3">I.Общие положения.</text:span></text:p>
      <text:p text:style-name="P8"><text:span text:style-name="T3">Подготовка к проведению школьного этапа Олимпиады.</text:span></text:p>
      <text:p text:style-name="P8"><text:soft-page-break/><text:span text:style-name="T1">1.Школьный этап Олимпиады в образовательных учреждениях муниципального района в 2020/2021 учебном году проводится в период с <text:s/>сентября 2020 года по ноябрь 2020 года. Даты его проведения по каждому предмету определены графиком, который составляется и утверждается оргкомитетом Школьного этапа. </text:span></text:p>
      <text:p text:style-name="P8"><text:span text:style-name="T1">1.1.При большом количестве участников допускается проведение в два дня практических туров олимпиады по основам безопасности жизнедеятельности, технологии, физической культуре, а также компьютерного тура олимпиады по информатике. </text:span></text:p>
      <text:p text:style-name="P8"><text:span text:style-name="T1">1.2.В целях широкого информирования ученической, учительской и родительской общественности о ходе подготовки и проведения всероссийской олимпиады школьников в текущем учебном году, оргкомитетам школьного этапа Олимпиады необходимо своевременно размещать информацию о школьном этапе Олимпиады на информационных стендах в образовательных организациях и школьных Интернет - сайтах. </text:span></text:p>
      <text:p text:style-name="P8"><text:span text:style-name="T1">1.3.Организатором школьного этапа Олимпиады являются образовательные учреждения.</text:span></text:p>
      <text:p text:style-name="P8"><text:span text:style-name="T1">1.4.Для проведения школьного этапа Олимпиады в образовательных организациях создаются оргкомитеты и предметные жюри. Основные задачи их деятельности определены Положением о всероссийской олимпиаде школьников. </text:span></text:p>
      <text:p text:style-name="P8"><text:span text:style-name="T1">1.5.Оргкомитеты школьного этапа Олимпиады обеспечивают проведение школьного этапа олимпиады по общеобразовательным предметам, перечень которых утверждается Министерством образования и науки Российской Федерации. Подготовку и проведение школьного этапа олимпиады оргкомитеты осуществляют в соответствии с настоящими Требованиями. </text:span></text:p>
      <text:p text:style-name="P8"><text:span text:style-name="T1">1.6.В школьном этапе Олимпиады принимают участие на добровольной основе обучающиеся 5-11 классов, 4 классов по предметам математика и русский язык. Возрастная категория участников определена по каждому предмету Олимпиады. Квота на количество участников не устанавливается. </text:span></text:p>
      <text:p text:style-name="P8"><text:span text:style-name="T1">1.7.Накануне начала проведения школьного этапа Олимпиады оргкомитеты в образовательных учреждениях формируют по каждому предмету олимпиады списки обучающихся, </text:span><text:span text:style-name="T2">желающих</text:span><text:span text:style-name="T1"> принять участие в олимпиаде.</text:span></text:p>
      <text:p text:style-name="P8"><text:span text:style-name="T1">2.Школьный этап Олимпиады проводится по олимпиадным заданиям, разработанным предметно-методическими комиссиями муниципальных методических объединений. Задания составлены на основе примерных основных общеобразовательных программ основного общего и среднего (полного) общего образования с учетом методических рекомендаций центральных предметно-методических комиссий.</text:span></text:p>
      <text:p text:style-name="P8"><text:span text:style-name="T2">2.1.В процессе тиражирования олимпиадных заданий оргкомитет должен обеспечить соблюдение требования конфиденциальность информации, связанной с содержанием заданий.</text:span></text:p>
      <text:p text:style-name="P8"><text:span text:style-name="T1">2.2. Для проведения письменных туров школьного этапа Олимпиады необходимо подготовить аудитории, в которых можно будет разместить ожидаемое количество участников.</text:span></text:p>
      <text:p text:style-name="P8"><text:span text:style-name="T1">2.3.Проведение практических туров олимпиады по технологии, основам безопасности жизнедеятельности, физической культуре, а также компьютерного тура олимпиады по информатике осуществляется в специализированных кабинетах и помещениях.</text:span></text:p>
      <text:p text:style-name="P8"><text:span text:style-name="T1">2.4.Для выполнения участниками письменных заданий школьного этапа Олимпиады (в том числе для черновых записей и чистовиков) необходимо подготовить чистые листы формата А-4 или школьные тетради. Каждый участник должен быть обеспечен комплектом заданий и канцелярскими принадлежностями.</text:span></text:p>
      <text:p text:style-name="P8"><text:span text:style-name="T1">2.4.В требованиях по предметам отражена возможность использования на олимпиаде дополнительно справочного материала и вычислительной техники (если это </text:span><text:soft-page-break/><text:span text:style-name="T1">предусмотрено правилами), а также приведены перечни оборудования и материалов, необходимых для проведения практических туров. </text:span></text:p>
      <text:p text:style-name="P4"><text:span text:style-name="T3">Проведение школьного этапа Олимпиады.</text:span></text:p>
      <text:p text:style-name="P8"><text:span text:style-name="T1">1.В течение всего времени проведения олимпиады в аудиториях должны присутствовать ассистенты, а в рекреациях <text:s/>– дежурные лица. </text:span></text:p>
      <text:p text:style-name="P8"><text:span text:style-name="T1">2.Ассистентами в аудиториях не должны быть учителя-предметники по профилю олимпиады. Перед началом выполнения олимпиадных заданий ассистенты в аудиториях:<text:line-break/>- проводят регистрацию участников олимпиады,<text:line-break/>- знакомят учащихся с правилами проведения олимпиады по предмету (сказать о количестве времени для выполнения олимпиадных заданий; о наличии или отсутствии возможности пользоваться справочным материалом и вычислительными средствами; о правилах оформления чистовых работ; о запрете делать на всех листах чистовой работы, кроме титульного, какие-либо записи, указывающие на авторство работы; о проверке жюри только чистовых вариантов выполнения работ (черновики сдаются, но не проверяются); о необходимости строго соблюдать правила поведения и др.),<text:line-break/>- организуют оформление участниками титульных листов письменных работ по предложенному образцу (приложение 1),<text:line-break/>- проводят инструктаж по соблюдению правил техники безопасности при выполнении заданий практических туров олимпиады по технологии, основам безопасности жизнедеятельности, физической культуре,<text:line-break/>- объясняют порядок проведения апелляций.<text:line-break/>Ассистенты не должны отвечать на вопросы участников по содержанию олимпиадных заданий<text:line-break/>3.При проведении школьного этапа Олимпиады по иностранным языкам - а именно конкурса понимания устной речи (аудирования) - необходимо обеспечить присутствие учителей иностранных языков, которые будут читать тексты (в том случае, если тексты не будут предоставлены в аудиозаписи). </text:span></text:p>
      <text:p text:style-name="P8"><text:span text:style-name="T1">4.Проведение практических туров школьного этапа Олимпиады по физической культуре, основам безопасности жизнедеятельности и технологии (обслуживающий труд) организуют и осуществляют учителя-предметники, входящие в состав жюри и судейских бригад. </text:span></text:p>
      <text:p text:style-name="P8"><text:span text:style-name="T1">5.Во время проведения практического тура олимпиады по основам безопасности жизнедеятельности и физической культуре необходимо обеспечить присутствие медицинских работников, которые будут осуществлять контроль за состоянием здоровья участников олимпиады.</text:span></text:p>
      <text:p text:style-name="P8"><text:span text:style-name="T1">6.Во время проведения олимпиады по информатике работоспособность компьютерной техники и программного обеспечения обеспечивает технический специалист школы, на базе которой проходит олимпиада. созданная оргкомитетом школьного этапа Олимпиады. </text:span></text:p>
      <text:p text:style-name="P8"><text:span text:style-name="T1">7.Рассадку участников олимпиады в аудитории следует осуществлять таким образом, чтобы исключить возможность списывания и обеспечить самостоятельное выполнение олимпиадных заданий каждым школьником.</text:span></text:p>
      <text:p text:style-name="P8"><text:span text:style-name="T1">8.Отсчет времени на выполнение олимпиадных заданий следует начинать после проведения инструктажа, оформления титульных листов с момента выдачи участникам текстов олимпиадных заданий. </text:span></text:p>
      <text:p text:style-name="P8"><text:span text:style-name="T1">9.По истечению времени, отведенного на выполнение олимпиадных заданий, работы собираются и передаются представителю оргкомитета.</text:span></text:p>
      <text:p text:style-name="P4"><text:span text:style-name="T3">Проверка работ участников школьного этапа Олимпиады.</text:span></text:p>
      <text:p text:style-name="P8"><text:soft-page-break/><text:span text:style-name="T1">1.Проверке и оцениванию подлежат чистовые варианты письменных работ участников школьного этапа Олимпиады, черновые записи не проверяются и при оценивании не учитываются.</text:span></text:p>
      <text:p text:style-name="P8"><text:span text:style-name="T1">2.Перед началом проверки представитель оргкомитета осуществляет шифровку письменных работ участников. Зашифрованные работы участников олимпиады передаются председателю предметного жюри. Дешифровка работ проводится им после окончания проверки и определения победителей и призеров Олимпиады по каждому предмету.</text:span></text:p>
      <text:p text:style-name="P8"><text:span text:style-name="T1">3.Жюри школьного этапа Олимпиады осуществляют проверку работ участников в строгом соответствии с критериями оценивания выполнения заданий и методиками оценки, разработанными муниципальными предметно-методическими комиссиями на основе рекомендаций центральных предметно-методических (описаны в материалах школьного этапа Олимпиады в ключах ответов). </text:span></text:p>
      <text:p text:style-name="P4"><text:span text:style-name="T1">С целью соблюдения единых подходов к оцениванию выполнения заданий проверку письменных работ участников олимпиады необходимо осуществлять одним из следующих способов:<text:line-break/>- каждую работу проверяют два члена жюри; в случае значительного расхождения их оценок вопрос об окончательном определении баллов решается назначением третьей проверки или определяется председателем жюри;</text:span></text:p>
      <text:p text:style-name="P4"><text:span text:style-name="T1">- в наиболее спорных случаях работа проверяется и обсуждается жюри коллективно. </text:span></text:p>
      <text:p text:style-name="P8"><text:span text:style-name="T1">4.Результаты проверки работ участников жюри школьного этапа Олимпиады по каждому предмету фиксируют в протоколе проверки. Развернутая форма протокола проверки предполагает отражение информацию о результатах выполнения каждым участником каждого задания (приложение 2). Результаты проверки работ участников олимпиады, зафиксированные в протоколе проверки, являются предварительными результатами. Окончательные итоги подводятся после рассмотрения апелляций. </text:span></text:p>
      <text:p text:style-name="P8"><text:span text:style-name="T1">5.</text:span><text:span text:style-name="T3"> Проведение разбора заданий. Порядок подачи апелляции.</text:span></text:p>
      <text:p text:style-name="P8"><text:span text:style-name="T1">1.Основной целью разбора олимпиадных заданий является объяснение возможных способов выполнения заданий, ознакомление с критериями оценки выполнения, общий анализ допущенных ошибок. </text:span></text:p>
      <text:p text:style-name="P8"><text:span text:style-name="T1">2. В процессе проведения разбора заданий участники должны получить всю необходимую информацию для самостоятельной оценки правильности выполнения ими олимпиадных заданий, чтобы свести к минимуму число необоснованных апелляций по результатам проверки работ. </text:span></text:p>
      <text:p text:style-name="P8"><text:span text:style-name="T1">3.Предварительные результаты проверки работ участников школьного этапа Олимпиады по каждому предмету не позднее, чем через 5 дней после проведения школьного этапа Олимпиады по данному предмету, доводятся до сведения обучающихся в индивидуальном порядке или путем размещения информации на информационных стендах в образовательных учреждениях. С целью повышения эффективности школьного этапа Олимпиады после объявления предварительных результатов оргкомитет организует просмотр участниками письменных работ, а члены жюри проводят разбор олимпиадных заданий. На разборе заданий могут присутствовать все желающие участники школьного этапа Олимпиады, а также заинтересованные учителя.</text:span></text:p>
      <text:p text:style-name="P8"><text:span text:style-name="T1">4.В случае несогласия участника олимпиады с выставленными баллами он может после окончания разбора заданий подать апелляцию в оргкомитет школьного этапа Олимпиады (приложение 3). Оргкомитет создает апелляционную комиссию, в состав которой входят представители оргкомитета и предметного жюри (не менее трех человек). При рассмотрении апелляции присутствует участник школьного этапа, подавший ее. Рассмотрение апелляции проводится в спокойной и доброжелательной обстановке. По </text:span><text:soft-page-break/><text:span text:style-name="T1">результатам рассмотрения апелляции принимается одно из следующих решений: удовлетворить апелляцию и сохранить выставленные баллы или отклонить апелляцию и оставить выставленные баллы без изменения. В первом случае в протоколы проверки работ участников вносится соответствующее изменение. </text:span></text:p>
      <text:p text:style-name="P4"><text:span text:style-name="T3">Подведение итогов школьного этапа Олимпиады.</text:span><text:span text:style-name="T1"> </text:span></text:p>
      <text:p text:style-name="P8"><text:span text:style-name="T1">1.Окончательные результаты участников школьного этапа Олимпиады жюри фиксирует в итоговой таблице, представляющей собой ранжированный список участников, расположенных по мере убывания набранных ими баллов (далее - итоговая таблица). </text:span></text:p>
      <text:p text:style-name="P8"><text:span text:style-name="T1">2.Участники с равным количеством баллов располагаются в алфавитном порядке.</text:span></text:p>
      <text:p text:style-name="P8"><text:span text:style-name="T1">3.Определение победителей и призеров школьного этапа Олимпиады по каждому предмету осуществляется в соответствии с общим подходом, изложенным в Положении о всероссийской олимпиаде школьников. В частности, победителями школьного этапа Олимпиады признаются участники, набравшие наибольшее количество баллов, при условии, что это количество </text:span><text:span text:style-name="T3">превышает половину от максимально возможных баллов.</text:span></text:p>
      <text:p text:style-name="P8"><text:span text:style-name="T1">4.Призерами школьного этапа Олимпиады в пределах установленной квоты победителей и призеров признаются все участники школьного этапа Олимпиады, следующие в итоговой таблице за победителями. </text:span></text:p>
      <text:p text:style-name="P8"><text:span text:style-name="T1">5.В случае, когда у участника школьного этапа Олимпиады, определяемого в пределах установленной квоты победителей и призеров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с ним равное количество баллов, принимает жюри школьного этапа Олимпиады. При принятии решения следует исходить из уровня качества выполнения учащимися олимпиадных заданий (соотношение максимального балла и набранного данными участниками количества баллов). </text:span></text:p>
      <text:p text:style-name="P8"><text:span text:style-name="T1">6.По итогам проведения школьного этапа Олимпиады предметные жюри оформляют протоколы своих заседаний по предложенному образцу .<text:line-break/>Окончательные результаты всех участников школьного этапа Олимпиады (итоговые таблицы) утверждаются решением заседания оргкомитета. Список победителей и призеров школьного этапа Олимпиады утверждается решением заседания оргкомитета и приказом образовательного учреждения.</text:span></text:p>
      <text:p text:style-name="P8"><text:span text:style-name="T1">7.Предметные жюри анализируют результаты выполнения участниками олимпиадных заданий и готовят аналитические отчеты об итогах проведения школьного этапа Олимпиады по предметам. </text:span></text:p>
      <text:p text:style-name="P8"><text:span text:style-name="T1">8.Оргкомитет анализирует итоги школьного этапа Олимпиады и готовит отчет о его проведении в образовательном учреждении.</text:span></text:p>
      <text:p text:style-name="P8"><text:span text:style-name="T1">9.Аналитические отчеты жюри и оргкомитета заслушиваются на заседаниях школьных методических объединений учителей – предметников, заседании школьного методического совета, совещаниях при директоре школы. </text:span></text:p>
      <text:p text:style-name="P8"><text:span text:style-name="T3">Заключительная стадия проведения школьного этапа Олимпиады.</text:span></text:p>
      <text:p text:style-name="P8"><text:span text:style-name="T1">1.Окончательные результаты проведения школьного этапа Олимпиады по каждому предмету доводятся до сведения обучающихся путем размещения итоговых таблиц на информационных стендах в образовательных учреждениях и на школьных Интернет - сайтах.</text:span></text:p>
      <text:p text:style-name="P8"><text:span text:style-name="T1">2.Победители и призеры школьного этапа Олимпиады награждаются соответствующими дипломами установленных образцов. </text:span></text:p>
      <text:p text:style-name="P8"><text:soft-page-break/><text:span text:style-name="T1">3.Списки победителей и призеров школьного этапа Олимпиады направляются в Комитет по образованию Ребрихинского района вместе с заявкой образовательного учреждения на участие в муниципальном этапе Олимпиады. </text:span></text:p>
      <text:p text:style-name="P8"><text:span text:style-name="T1">4.Победители и призеры школьного этапа Олимпиады – обучающиеся 7-11 классов – получают право участвовать в муниципальном этапе Олимпиады </text:span></text:p>
      <text:p text:style-name="P8"><text:span text:style-name="T1">5.В муниципальных этапах предметных олимпиад школьников принимают участие победители(призёры) <text:s/>образовательного учреждения, <text:s/>набравшие достаточное количество баллов и прошедшие по рейтингу.<text:line-break/>6.Отчёты о проведении школьных этапов олимпиад и заявки на участие в муниципальном этапе высылать в управление образования </text:span><text:span text:style-name="T3">за три дня до начала предметной олимпиады.</text:span><text:span text:style-name="T1"> Учащиеся без заявки образовательного учреждения (в письменной форме) до участия в муниципальном этапе олимпиады не допускаются. </text:span></text:p>
      <text:p text:style-name="P1"><text:span text:style-name="T5">Требования к проведению школьного этапа всероссийской олимпиады школьников 2020/2021 учебного года по предметам.</text:span><text:span text:style-name="T4"><text:line-break/></text:span><text:span text:style-name="T1">Настоящие требования подготовлены в соответствии с Методическими рекомендациями по разработке требований к проведению школьного и муниципального этапов всероссийской олимпиады школьников в 2020/2021 учебном году и Методическими рекомендациями по разработке заданий для школьного и муниципального этапов всероссийской олимпиады школьников в 2020/2021 учебном году. Содержат краткое описание требований к проведению школьного этапа всероссийской олимпиады по предметам и направлены на помощь школьным оргкомитетам, методическим объединениям учителей - предметников в составлении заданий для школьного этапа .</text:span><text:span text:style-name="T4"><text:line-break/></text:span><text:span text:style-name="T6">Более полное описание подготовки заданий даны в Методических рекомендациях по разработке заданий для школьного и муниципального этапов всероссийской олимпиады школьников в 2020/2021 учебном году)</text:span><text:span text:style-name="T1"><text:line-break/></text:span><text:span text:style-name="T3">2.1. Требования к проведению школьного этапа всероссийской олимпиады школьников 2020/2021 учебного года по </text:span><text:span text:style-name="T10">русскому языку</text:span><text:span text:style-name="T1"><text:line-break/>Школьный этап Олимпиады по русскому языку проводится в октябре 2020 года.<text:line-break/>В нем могут принять участие обучающиеся 4, 5-11 классов. <text:line-break/>Продолжительность составляет: для участников 4 классов – 1 астрономический час, <text:s/>5 – 6 классов – 1 астрономический час, <text:s/>7-9-х классов – 2 астрономических часа, 10-11-х классов – 3 астрономических часа. <text:line-break/>Школьный этап Олимпиады по русскому языку проводится в один (письменный) тур, в виде ответов на конкретно поставленные вопросы или решений определенных лингвистических задач, отдельно для участников <text:s/>9-х, 10-х и 11-х классов. Задание письменного тура должно состоять из 10-12 вопросов, охватывающих все уровни языка в рамках школьной программы. Предложенные вопросы могут следовать в произвольном порядке. Их расположение в рамках письменного тура определяется необходимостью смены форм умственной деятельности и переключения внимания и степенью сложности. Желательно, чтобы вопросы имели однозначный ответ. При оценке выполнения заданий наряду со знанием школьной программы оцениваются также лингвистическая эрудиция, языковая интуиция, аналитические навыки, умение рассуждать логически.<text:line-break/>При выполнении заданий Олимпиады исключается использование текстов художественной литературы, словарей, учебно-методической литературы, средств мобильной связи, компьютера. <text:line-break/>Итоговая оценка работы каждого участника (количество набранных баллов) подсчитывается путем суммирования баллов, полученных за выполнение каждого задания. Для организации и контроля над проведением школьного или муниципального этапа Олимпиады по русскому языку рекомендуется привлечь учителей - несловесников<text:line-break/>Составление итоговой таблицы и определение победителей и призеров школьного этапа Олимпиады по русскому языку осуществляется среди участников каждой параллели </text:span><text:soft-page-break/><text:span text:style-name="T1">классов отдельно. <text:line-break/></text:span><text:span text:style-name="T3">Требования к заданиям </text:span><text:span text:style-name="T1"><text:line-break/>Формулировки заданий должны быть четкими, ясными. <text:line-break/>В задании должна подразумеваться или быть указана форма ответа (подчеркнуть…, обозначить графически, сформулировать… и т.д.), а в некоторых случаях и его объем. Если при проверке предполагается оценить какие-то отдельные стороны ответа, то они должны быть обозначены в задании в виде отдельного дополнительного вопроса или серии вопросов. Все это необходимо для определения единых критериев оценки ответов.<text:line-break/>В большей степени задачам Олимпиады соответствуют задания, требующие развернутого ответа, демонстрирующего культуру письменной речи, способность учащихся последовательно и доказательно излагать свою точку зрения. Полный ответ на вопрос такого задания предполагает не только констатацию свойств языковой единицы (значение, образование, употребление), но и ее комментарий (словообразовательный, стилистический, этимологический, историко-культурный), умение соединить элементы ответа в единое законченное письменное высказывание. <text:line-break/>Задания, для выполнения которых необходима аргументация, включают формулировки «докажите», «обоснуйте», «дайте мотивированный ответ». Ответ-рассуждение демонстрирует навыки аргументирующей речи, позволяет участнику Олимпиады использовать свои знания и наблюдения в качестве доводов, подтверждающих излагаемую точку зрения. <text:line-break/><text:line-break/></text:span><text:span text:style-name="T3">Типы заданий</text:span><text:span text:style-name="T1"><text:line-break/>Задания условно можно объединить в три больших блока, в составе которых они будут охарактеризованы в дальнейшем: тесты, задачи, творческие задания. В каждом блоке рассматриваются примеры возможных заданий.<text:line-break/></text:span><text:span text:style-name="T3">1. Лингвистические тесты</text:span><text:span text:style-name="T1"><text:line-break/>К этому типу можно отнести задания, предполагающие воспроизведение знаний определенного раздела и демонстрацию навыков языкового разбора в рамках школьного курса русского языка.<text:line-break/>Задания тестового характера могут проверять знание трудных случаев орфографии и пунктуации, владение орфоэпическими и грамматическими нормами, навыки морфемного и синтаксического разбора и т. п. (вставьте пропущенные буквы…, раскройте скобки…, расставьте знаки препинания…, подчеркните…, выделите графически…, постройте схему…, укажите номер правильного ответа…, и др.). <text:line-break/></text:span><text:span text:style-name="T3">2. Лингвистические задачи</text:span></text:p>
      <text:p text:style-name="P1"><text:span text:style-name="T1">В зависимости от направления анализа (от того, что «дано», к тому, что нужно «найти» или «доказать») эти задания рассматриваются далее в составе нескольких групп.<text:line-break/><text:line-break/></text:span><text:span text:style-name="T3">I. От текста к языку.</text:span><text:span text:style-name="T1"> В заданиях этого типа предлагается текст, высказывание или словоупотребление в речи, требуется сделать вывод о свойствах языковых единиц как элементов языковой системы. <text:line-break/>Выполнение заданий требует навыков аналитического чтения, направленного на правильное понимание речи. Подобные задания в большей мере помогают оценить лингвистические способности, языковое «чутье», глубину восприятия слова, навыки анализа языкового материала. <text:line-break/>К заданиям данного типа можно отнести и комментирование и исправление орфографических, пунктуационных и речевых ошибок. Например: <text:line-break/>Д) Объясните причину орфографических ошибок: бульён, маёр, ёг. <text:line-break/><text:line-break/></text:span><text:span text:style-name="T3">II. От языка к тексту.</text:span><text:span text:style-name="T1"> Здесь моделируется активная речевая деятельность, то есть процесс письма с целью выражения и сообщения мысли. Исходным условием являются правила, закономерности языка, свойства языковых единиц. Требуется применить эти </text:span><text:soft-page-break/><text:span text:style-name="T1">сведения к анализу предложенных фактов речи. В этом случае также следует выделить две возможные группы заданий.<text:line-break/>1) От правил и структуры языка к конкретному факту. Такой тип заданий соответствует процессу говорения: в обычной речи подобным же образом факт языка преобразуется в факт речи.<text:line-break/>2) От системы языка к тексту. Задания такого типа предполагают выбор из предложенного ряда языковых единиц одной, наиболее уместной в тексте. Это могут быть самые обычные задания «вставить вместо трех точек»:<text:line-break/><text:line-break/></text:span><text:span text:style-name="T3">III. От языковых фактов к системе языка.</text:span><text:span text:style-name="T1"> В этом разделе могут быть представлены довольно разнородные задания структурно-лингвистического плана, по типу противостоящие предыдущим. Выполняя их, учащиеся не должны ни опираться на предложенный текст, ни самостоятельно составлять какой-либо заданный текст. Ответы на поставленные вопросы требуют аналитического подхода, понимания системных связей внутри языка, как на одном языковом уровне, так и межуровневых. Задания этого типа объединены в две группы.<text:line-break/>1) Поиск закономерностей по данным примерам (в открытом ряду примеров). В качестве исходного условия предлагается открытый ряд слов. Единицы языка в нем располагаются так, чтобы «подсказать» с их помощью правильный ответ и дать возможность в результате анализа прийти к искомой информации. По такому принципу могут быть построены вопросы по фонетике и орфоэпии, морфемике и словообразованию, лексике и фразеологии, морфологии, синтаксису и стилистике:<text:line-break/>2) Разбор трудных единиц и категорий языка. Под этим названием можно объединить задания по отдельным разделам науки о языке: лексикологии (в том числе терминологии и фразеологии), морфологии, графики и орфографии и др. Вопрос ставится предельно конкретно – об отдельных единицах, при отсутствии возможности расширять их список. Это могут быть редкие, уникальные случаи или, наоборот, известные слова, выражения, предложения, которые нужно оценить с неожиданной точки зрения, увидеть новое в хорошо знакомом.<text:line-break/>Задания, проверяющие системность знаний о языке, могут быть комплексными, то есть предполагающими одновременное обращение к разным разделам лингвистики (семантика и этимология; фонетика, грамматика и орфография; синтаксис и стилистика и т. п.):<text:line-break/><text:line-break/></text:span><text:span text:style-name="T3">IV. От языка к науке о языке, описанию языка</text:span><text:span text:style-name="T1">. Язык как объект науки диктует свои способы его описания. На них базируются основные исследовательские операции (анализ, обобщение, систематизация). Поэтому элементарный анализ фактов языка требует и научной эрудиции. <text:line-break/>Каждое задание должно иметь четкую систему оценивания по определенным параметрам, которые разрабатываются предметной методической комиссией. Каждое задание «расщепляется» на составляющие его элементы, каждый из которых оценивается отдельно; в зависимости от сложности каждому элементу присваивается свой балл; сумма баллов составляет оценку за ответ.</text:span></text:p>
      <text:p text:style-name="P5"><text:span text:style-name="T14">Творческие задания</text:span><text:span text:style-name="T13"><text:line-break/>Творческие задания, направленные на создание развернутых высказываний, текстов также можно рассмотреть в составе двух групп.<text:line-break/></text:span><text:span text:style-name="T14">1. От модели текста к тексту.</text:span><text:span text:style-name="T13"> Задания первого типа обнаруживают владение навыками построения связного тематически целостного и стилистически единого текста, умение выбрать форму, соответствующую содержанию. В структуре текстовой компетентности человека выделяют три взаимосвязанных компонента: а) осознанная ориентация на текстовый способ создания речемыслительного произведения (членение темы на подтемы, выбор композиции, соответствующей объему темы, владение системой строевых единиц текста); б) владение совокупностью средств связности и их использование, </text:span><text:soft-page-break/><text:span text:style-name="T13">соответствующее замыслу создателя; в) владение арсеналом средств жанрово-стилистического воплощения текста, их осознанный выбор в соответствии с назначением и стилистическим заданием, прагматикой текста. Эти параметры могут быть учтены и при оценке.<text:line-break/>Целью подобных конкурсных испытаний может быть написание текста заданного стиля или жанра (художественная миниатюра, письмо в газету, торжественная речь, деловой отчет и т. д.) на предложенную тему.<text:line-break/></text:span><text:span text:style-name="T14">2. От текста к тексту.</text:span><text:span text:style-name="T13"> Этот тип заданий связан с традиционной филологической работой над текстом, его толкованием и оформлением. В качестве исходного условия задан текст, требуется в процессе его анализа создать свой оригинальный текст.<text:line-break/>Традиционно в число творческих испытаний на городской и районной Олимпиаде включается комплексный анализ текста. Целесообразно включить в формулировку задания конкретные вопросы, определяющие задачи этого анализа.<text:line-break/></text:span><text:span text:style-name="T14">Независимо от вида задания его выполнение оценивается по следующим параметрам: доказательность, логичность и последовательность, аргументированность, композиционная стройность, выразительность, речевое своеобразие. </text:span><text:span text:style-name="T13"><text:line-break/><text:line-break/></text:span><text:span text:style-name="T14">2.2. Требования к проведению школьного этапа всероссийской олимпиады школьников 2020/2021 учебного года по </text:span><text:span text:style-name="T15">литературе</text:span><text:span text:style-name="T13"><text:line-break/>Школьный этап Олимпиады по <text:s/>литературе проводится в сентябре 2016 года.<text:line-break/>В нем могут принять участие обучающиеся <text:s/>5-11 классов. <text:line-break/>Материалы для проведения школьного этапа Олимпиады по литературе включают в себя 7 комплектов заданий: для обучающихся 5, 6, 7, 8, 9, 10, 11 классов. <text:line-break/>Школьный этап Олимпиады по литературе проводится в один тур – письменный. Его продолжительность составляет для участников <text:s/>5 – 6 классов – 1 астрономический час, <text:s/>7-9-х классов – 1,5 <text:s/>астрономических часа, 10-11-х классов – 2,5 астрономических часа.<text:line-break/>При выполнении заданий олимпиады исключается использование текстов художественной литературы, словарей, учебно-методической литературы, средств мобильной связи, компьютера. <text:line-break/>Не повторяя содержание заключительного этапа Всероссийской олимпиады по литературе, но ориентируясь на подготовку учащихся к следующему (муниципальному) этапу, для проведения школьного этапа Всероссийской олимпиады школьников по литературе предлагаются два варианта заданий:<text:line-break/></text:span><text:span text:style-name="T14">Первый вариант - комплексный анализ художественного текста;</text:span><text:span text:style-name="T13"><text:line-break/></text:span><text:span text:style-name="T14">Второй вариант - интерпретация поэтического текста.</text:span><text:span text:style-name="T13"><text:line-break/></text:span><text:span text:style-name="T14">Критерии <text:s/>оценивания.</text:span><text:span text:style-name="T13"><text:line-break/></text:span><text:span text:style-name="T14">Первый вариант</text:span><text:span text:style-name="T13"> (комплексный анализ художественного текста) .<text:line-break/>При оценке работы учитываются:<text:line-break/>- глубина постижения произведения (темы, жанра, сюжета, героя, композиции, стиля, направления, художественной идеи, образа повествователя) – до 20 баллов;<text:line-break/>- знание фактического материала из истории и теории литературы и умение использовать его – до 10 баллов;</text:span></text:p>
      <text:p text:style-name="P9"><text:span text:style-name="T13">- умение определять авторскую позицию, а также выражать свои мысли и чувства – до 10 баллов;</text:span></text:p>
      <text:p text:style-name="P9"><text:span text:style-name="T13">- композиционная стройность, язык и стиль работы участника Олимпиады (логичность, ясность изложения, речевая грамотность) – до 10 баллов.</text:span></text:p>
      <text:p text:style-name="P5"><text:span text:style-name="T14">Второй вариант</text:span><text:span text:style-name="T13"> (интерпретация поэтического текста) <text:line-break/>При оценке работы учитываются: <text:line-break/>- глубина и самостоятельность понимания проблемы, предложенной в сопоставительном задании – до 20 баллов;</text:span></text:p>
      <text:p text:style-name="P9"><text:soft-page-break/><text:span text:style-name="T13">- владение основами анализа поэтического текста (образный ряд, ритмико-синтаксическое и фонетическое своеобразие) – до 10 баллов;</text:span></text:p>
      <text:p text:style-name="P9"><text:span text:style-name="T13">- восприятие образа лирического героя и умение истолковать его, характеризовать поэтическую индивидуальность автора, а также выражать свои мысли и чувства – до 10 баллов;</text:span></text:p>
      <text:p text:style-name="P9"><text:span text:style-name="T13">- композиционная стройность, язык и стиль работы участника Олимпиады (логичность, ясность изложения, речевая грамотность) – до 10 баллов.<text:line-break/>Итоговая оценка работы каждого участника (количество набранных баллов) подсчитывается путем суммирования баллов, полученных за выполнение каждого задания. <text:line-break/>Составление итоговой таблицы и определение победителей и призеров школьного этапа Олимпиады по литературе осуществляется среди участников каждой параллели классов отдельно. </text:span></text:p>
      <text:p text:style-name="P9"><text:span text:style-name="T14">Требования к проведению школьного этапа всероссийской олимпиады школьников 2020/2021 учебного года по </text:span><text:span text:style-name="T15">математике</text:span><text:span text:style-name="T13"><text:line-break/>Школьный этап Олимпиады по математике <text:s/>проводится в соответствии с <text:s/>графиком проведения. <text:line-break/>В нем могут принять участие обучающиеся 4, 5-11 классов. <text:line-break/>Материалы для проведения школьного этапа Олимпиады по математике включают в себя 7 комплектов заданий: для обучающихся 4, 5, 6, 7, 8, 9,10,11 классов. <text:line-break/>Школьный этап Олимпиады по математике проводится в один тур – письменный. Время проведения олимпиады: для 4-х классов – 1 час., 5-6 классов – 1,5 астрономических часа, для 7-8 классов – 2 астрономических часа, для 9-11 классов 2,5 астрономических часа. <text:line-break/></text:span><text:span text:style-name="T14">Характер и структура заданий Олимпиады:</text:span><text:span text:style-name="T13"><text:line-break/>А) Олимпиада не должна носить характер контрольной работы, в задания включаются задачи, выявляющие способности школьника, а не объем его знаний;<text:line-break/>Б) недопустимо включение задач, использующих темы, изучаемые по программе в более поздний период, в старших классах;<text:line-break/>В) вариант должен содержать задачи различной сложности. Желательно, чтобы задания охватывали большинство разделов школьной математики, изученных к моменту проведения Олимпиады; <text:line-break/>Г) задания для каждой параллели должны включать 4-5 задач; <text:line-break/>Д) задания для учащихся 5-7 классов должны включать задачи, не требующие большого объема объяснений или вычислений (в этом возрасте учащиеся не обладают достаточной математической культурой);<text:line-break/>Е) олимпиадные задания не должны носить характер задач стандартной или углубленной школьной программы (задачи с параметрами, вычисление объемов фигур и т.п.);<text:line-break/>Ж) задачи в задании желательно располагать в порядке возрастания сложности;<text:line-break/>З) первые две (самые легкие) задачи варианта должны быть доступны большинству <text:s/>участников; <text:line-break/>Вариант <text:s/>должен содержать 4-6 задач разной сложности. Желательно, чтобы задания охватывали большинство разделов школьной математики, изученных к моменту проведения олимпиады. Первые две (самые легкие) задачи варианта должны быть доступны подавляющему большинству участников. В качестве сложных задач рекомендуется включать в вариант задачи, использующие материал, изучаемый на факультативных занятиях. <text:line-break/></text:span><text:span text:style-name="T14">Рекомендуемая тематика заданий школьного этапа олимпиады 2016/2017 учебного года</text:span><text:span text:style-name="T13"><text:line-break/>5 класс<text:line-break/>1. Арифметика.<text:line-break/>2. Числовой ребус.<text:line-break/></text:span><text:soft-page-break/><text:span text:style-name="T13">3. Задача на построение примера (разрезание фигур, переливания, взвешивания).<text:line-break/>4. Логические или текстовые задачи.<text:line-break/><text:line-break/>6 класс<text:line-break/>1. Арифметика (дроби, числовые ребусы).<text:line-break/>2. Задача на составление уравнения.<text:line-break/>3. Фигуры, нахождение многоугольника с указанными свойствами.<text:line-break/>4. Логическая задача.<text:line-break/><text:line-break/>7 класс<text:line-break/>1. Числовой ребус.<text:line-break/>2. Задача на составление уравнений.<text:line-break/>3. Делимость натуральных чисел. Признаки делимости <text:line-break/>4. Задача на разрезание фигур.<text:line-break/>5. Логическая задача.<text:line-break/><text:line-break/>8 класс<text:line-break/>1. Нахождение числа с указанными свойствами.<text:line-break/>2. Построение графиков функций.<text:line-break/>3. Преобразование алгебраических выражений. <text:line-break/>4. Основные элементы треугольника.<text:line-break/>5. Логическая задача на четность.<text:line-break/><text:line-break/>9 класс<text:line-break/>1. Делимость, четность.<text:line-break/>2. Квадратный трехчлен. Свойства его графика.<text:line-break/>3. Основные элементы треугольника.<text:line-break/>4. Алгебра (неравенство или задача на преобразования алгебраических выражений).<text:line-break/>5. Логическая (комбинаторная) задача<text:line-break/><text:line-break/>10 класс<text:line-break/>1. Нахождение числового множества, обладающего указанными свойствами.<text:line-break/>2. Прогрессии.<text:line-break/>3. Площадь. Подобие фигур.<text:line-break/>4. Система уравнений.<text:line-break/>5. Логическая (комбинаторная) задача.<text:line-break/><text:line-break/>11 класс<text:line-break/>1. Рациональные и иррациональные числа<text:line-break/>2. Тригонометрические уравнения<text:line-break/>3. Окружность. Центральные и вписанные углы<text:line-break/>4. Многоугольники.<text:line-break/>5. Комбинаторика.<text:line-break/></text:span><text:span text:style-name="T14">Рекомендуемая тематика заданий муниципального этапа олимпиады 2016/2017 учебного года</text:span><text:span text:style-name="T13"><text:line-break/>6 класс<text:line-break/>1. Задача на составление уравнения.<text:line-break/>2. Задача на проценты.<text:line-break/>3. Фигуры (площадь, разрезания).<text:line-break/>4. Числовая задача (построение примера, доказательство невозможности его построения).<text:line-break/>5. Логическая задача.<text:line-break/><text:line-break/></text:span><text:soft-page-break/><text:span text:style-name="T13">7 класс<text:line-break/>1. Числовой ребус.<text:line-break/>2. Задача на составление уравнений.<text:line-break/>3. Делимость натуральных чисел. Признаки делимости.<text:line-break/>4. Задача на разрезание фигур<text:line-break/>5. Логическая задача.<text:line-break/><text:line-break/>8 класс<text:line-break/>1. Числовой ребус или задача на нахождение набора чисел, обладающего заданными свойствами.<text:line-break/>2. Построение множества точек на плоскости с указанными свойствами.<text:line-break/>3. Признаки равенства треугольников.<text:line-break/>4. Неравенство или задача на преобразования алгебраических выражений.<text:line-break/>5. Логическая задача.<text:line-break/><text:line-break/>9 класс<text:line-break/>1. Построение множества точек на плоскости с указанными свойствами или задача на четность.<text:line-break/>2. Задача на составление уравнений.<text:line-break/>3. Теорема Фалеса, подобие треугольников.<text:line-break/>4. Неравенство или задача на преобразования алгебраических выражений.<text:line-break/>5. Комбинаторная задача.<text:line-break/><text:line-break/>10 класс<text:line-break/>1. Задача на свойства квадратичной функции.<text:line-break/>2. Теория чисел (делимость, остатки, четность).<text:line-break/>3. Окружность. Центральные и вписанные углы.<text:line-break/>4. Алгебра (неравенства, прогрессии).<text:line-break/>5. Комбинаторная задача.<text:line-break/><text:line-break/>11 класс<text:line-break/>1. Тригонометрия.<text:line-break/>2. Задача про многочлены (теорема Безу) или квадратичные функции (теорема Виета).<text:line-break/>3. Теория чисел (делимость, остатки, четность).<text:line-break/>4. Стереометрия.<text:line-break/>5. Комбинаторная задача.<text:line-break/>При выполнении заданий олимпиады исключается использование справочной информации, вычислительной техники (калькуляторов), учебно-методической литературы, средств мобильной связи, компьютера. <text:line-break/><text:line-break/></text:span><text:span text:style-name="T14">Требования к проверке работ:</text:span><text:span text:style-name="T13"><text:line-break/>А) Олимпиада не является контрольной работой и недопустимо снижение оценок по задачам за неаккуратно записанные решения, исправления в работе. В то же время обязательным является снижение оценок за математические, особенно логические ошибки;<text:line-break/>Б) объективность и непринятие к учету школьных оценок по математике (возможны случаи, когда потенциально, с точки зрения математических способностей, более способный учащийся хуже успевает на уроках математики).<text:line-break/>В соответствии с регламентом проведения математических олимпиад школьников каждая задача оценивается из 7 баллов.<text:line-break/><text:line-break/></text:span><text:span text:style-name="T14">Соответствие правильности решения и выставляемых баллов приведено в таблице. 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5"><text:span text:style-name="T16">Баллы</text:span></text:p>
          </table:table-cell>
          <table:table-cell table:style-name="Таблица1.A1" office:value-type="string">
            <text:p text:style-name="P5"><text:span text:style-name="T16">Правильность (ошибочность) решения</text:span></text:p>
          </table:table-cell>
        </table:table-row>
        <table:table-row table:style-name="Таблица1.1">
          <table:table-cell table:style-name="Таблица1.A2" office:value-type="float" office:value="7">
            <text:p text:style-name="P5"><text:span text:style-name="T16">7</text:span></text:p>
          </table:table-cell>
          <table:table-cell table:style-name="Таблица1.A1" office:value-type="string">
            <text:p text:style-name="P5"><text:span text:style-name="T16">Полное верное решение.</text:span></text:p>
          </table:table-cell>
        </table:table-row>
        <table:table-row table:style-name="Таблица1.1">
          <table:table-cell table:style-name="Таблица1.A3" office:value-type="date" office:date-value="2020-07-06">
            <text:p text:style-name="P5"><text:span text:style-name="T16">06.07.20</text:span></text:p>
          </table:table-cell>
          <table:table-cell table:style-name="Таблица1.A1" office:value-type="string">
            <text:p text:style-name="P5"><text:span text:style-name="T16">Верное решение. Имеются небольшие недочеты, в целом не влияющие на решение.</text:span></text:p>
          </table:table-cell>
        </table:table-row>
        <table:table-row table:style-name="Таблица1.1">
          <table:table-cell table:style-name="Таблица1.A3" office:value-type="date" office:date-value="2020-06-05">
            <text:p text:style-name="P5"><text:span text:style-name="T16">05.06.20</text:span></text:p>
          </table:table-cell>
          <table:table-cell table:style-name="Таблица1.A1" office:value-type="string">
            <text:p text:style-name="P5"><text:span text:style-name="T16">Решение в целом верное. Однако оно содержит ряд ошибок, либо не рассмотрение отдельных случаев, но может стать правильным после небольших исправлений или дополнений.</text:span></text:p>
          </table:table-cell>
        </table:table-row>
        <table:table-row table:style-name="Таблица1.1">
          <table:table-cell table:style-name="Таблица1.A2" office:value-type="float" office:value="4">
            <text:p text:style-name="P5"><text:span text:style-name="T16">4</text:span></text:p>
          </table:table-cell>
          <table:table-cell table:style-name="Таблица1.A1" office:value-type="string">
            <text:p text:style-name="P5"><text:span text:style-name="T16">Верно <text:s/>рассмотрен один из двух (более сложный) существенных случаев, или в задаче типа «оценка + пример» верно получена оценка. </text:span></text:p>
          </table:table-cell>
        </table:table-row>
        <table:table-row table:style-name="Таблица1.1">
          <table:table-cell table:style-name="Таблица1.A3" office:value-type="date" office:date-value="2020-03-02">
            <text:p text:style-name="P5"><text:span text:style-name="T16">02.03.20</text:span></text:p>
          </table:table-cell>
          <table:table-cell table:style-name="Таблица1.A1" office:value-type="string">
            <text:p text:style-name="P5"><text:span text:style-name="T16">Доказаны вспомогательные утверждения, помогающие в решении задач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6">0-1</text:span></text:p>
          </table:table-cell>
          <table:table-cell table:style-name="Таблица1.A1" office:value-type="string">
            <text:p text:style-name="P5"><text:span text:style-name="T16">Рассмотрены отдельные важные случаи при отсутствии решения (или при ошибочном решении).</text:span></text:p>
          </table:table-cell>
        </table:table-row>
        <table:table-row table:style-name="Таблица1.1">
          <table:table-cell table:style-name="Таблица1.A2" office:value-type="float" office:value="0">
            <text:p text:style-name="P5"><text:span text:style-name="T16">0</text:span></text:p>
          </table:table-cell>
          <table:table-cell table:style-name="Таблица1.A1" office:value-type="string">
            <text:p text:style-name="P5"><text:span text:style-name="T16">Решение неверное, продвижения отсутствуют.</text:span></text:p>
          </table:table-cell>
        </table:table-row>
        <table:table-row table:style-name="Таблица1.1">
          <table:table-cell table:style-name="Таблица1.A2" office:value-type="float" office:value="0">
            <text:p text:style-name="P5"><text:span text:style-name="T16">0</text:span></text:p>
          </table:table-cell>
          <table:table-cell table:style-name="Таблица1.A1" office:value-type="string">
            <text:p text:style-name="P5"><text:span text:style-name="T16">Решение отсутствует.</text:span></text:p>
          </table:table-cell>
        </table:table-row>
      </table:table>
      <text:p text:style-name="P2"><text:span text:style-name="T13">Итоговая оценка работы каждого участника (количество набранных баллов) подсчитывается путем суммирования баллов, полученных за выполнение каждого задания. <text:line-break/>Составление итоговой таблицы и определение победителей и призеров школьного этапа Олимпиады по математике осуществляется среди участников каждой параллели классов отдельно. </text:span></text:p>
      <text:p text:style-name="P5"><text:span text:style-name="T14">Требования к проведению школьного этапа всероссийской олимпиады школьников 2020/2021 учебного года по </text:span><text:span text:style-name="T15">физике</text:span><text:span text:style-name="T13"><text:line-break/>Школьный этап Олимпиады по русскому языку проводится в октябре 2020 года, согласно графика проведения. <text:line-break/>В нем могут принять участие обучающиеся 7-11 классов. <text:line-break/>На школьном этапе Олимпиады обучающимся с 7 по 9 класс предлагается решить 4 задачи, на выполнение которых отводится 2 астрономических часа. Обучающимся в 10 и 11 классах предлагается решить 5 задач, на выполнение которых отводится 2,5 астрономических часа.<text:line-break/>Материалы для проведения школьного этапа Олимпиады по физике включают в себя 5 комплектов заданий: для обучающихся 7, 8, 9,10,11 классов. <text:line-break/>При выполнении заданий олимпиады исключается использование справочной и учебно-методической литературы, средств мобильной связи, компьютера. Разрешено пользоваться непрограммируемым калькулятором. <text:line-break/>Проверка работ осуществляется Жюри олимпиады согласно стандартной методике оценивания решений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16">Баллы</text:span></text:p>
          </table:table-cell>
          <table:table-cell table:style-name="Таблица2.A1" office:value-type="string">
            <text:p text:style-name="P5"><text:span text:style-name="T16">Правильность (ошибочность) решения</text:span></text:p>
          </table:table-cell>
        </table:table-row>
        <table:table-row table:style-name="Таблица2.1">
          <table:table-cell table:style-name="Таблица2.A2" office:value-type="float" office:value="10">
            <text:p text:style-name="P5"><text:span text:style-name="T16">10</text:span></text:p>
          </table:table-cell>
          <table:table-cell table:style-name="Таблица2.A1" office:value-type="string">
            <text:p text:style-name="P5"><text:span text:style-name="T16">Полное верное решение</text:span></text:p>
          </table:table-cell>
        </table:table-row>
        <table:table-row table:style-name="Таблица2.1">
          <table:table-cell table:style-name="Таблица2.A2" office:value-type="float" office:value="8">
            <text:p text:style-name="P5"><text:span text:style-name="T16">8</text:span></text:p>
          </table:table-cell>
          <table:table-cell table:style-name="Таблица2.A1" office:value-type="string">
            <text:p text:style-name="P5"><text:span text:style-name="T16">Верное решение. Имеются небольшие недочеты, в целом не влияющие на реш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6"><text:line-break/>5-6</text:span></text:p>
          </table:table-cell>
          <table:table-cell table:style-name="Таблица2.A1" office:value-type="string">
            <text:p text:style-name="P10"><text:span text:style-name="T16">Решение в целом верное, однако, содержит существенные ошибки (не физические, а математические). 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<text:span text:style-name="T16"><text:line-break/>5</text:span></text:p>
          </table:table-cell>
          <table:table-cell table:style-name="Таблица2.A1" office:value-type="string">
            <text:p text:style-name="P5"><text:span text:style-name="T16">Найдено решение одного из двух возможных случаев.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6"><text:line-break/>2-3</text:span></text:p>
          </table:table-cell>
          <table:table-cell table:style-name="Таблица2.A1" office:value-type="string">
            <text:p text:style-name="P5"><text:span text:style-name="T16">Есть понимание физики явления, но не найдено одно из необходимых для решения уравнений, в результате полученная система уравнений не полна и невозможно найти реш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6"><text:line-break/>0-1</text:span></text:p>
          </table:table-cell>
          <table:table-cell table:style-name="Таблица2.A1" office:value-type="string">
            <text:p text:style-name="P5"><text:span text:style-name="T16">Есть отдельные уравнения, относящиеся к сути задачи при отсутствии решения (или при ошибочном решении).</text:span></text:p>
          </table:table-cell>
        </table:table-row>
        <table:table-row table:style-name="Таблица2.1">
          <table:table-cell table:style-name="Таблица2.A2" office:value-type="float" office:value="0">
            <text:p text:style-name="P5"><text:span text:style-name="T16">0</text:span></text:p>
          </table:table-cell>
          <table:table-cell table:style-name="Таблица2.A1" office:value-type="string">
            <text:p text:style-name="P5"><text:span text:style-name="T16">Решение неверное, или отсутствует.</text:span></text:p>
          </table:table-cell>
        </table:table-row>
      </table:table>
      <text:p text:style-name="P2"><text:span text:style-name="T13">Итоговая оценка работы каждого участника (количество набранных баллов) подсчитывается путем суммирования баллов, полученных за выполнение каждого задания. <text:line-break/>Составление итоговой таблицы и определение победителей и призеров школьного этапа Олимпиады по физике осуществляется среди участников каждой параллели классов отдельно. </text:span></text:p>
      <text:p text:style-name="P3"><text:span text:style-name="submenu-table"><text:span text:style-name="T9">Требования к проведению школьного этапа всероссийской олимпиады школьников 2020/2021</text:span></text:span><text:bookmark text:name="_GoBack"/><text:span text:style-name="submenu-table"><text:span text:style-name="T9"> учебного года по</text:span></text:span><text:span text:style-name="apple-converted-space"><text:span text:style-name="T9"> </text:span></text:span><text:span text:style-name="submenu-table"><text:span text:style-name="T11">астрономии</text:span></text:span><text:span text:style-name="T12"><text:line-break/>Материалы для проведения школьного этапа Олимпиады по астрономии включают в себя 5 комплектов заданий: для обучающихся 7-8, 9, 10, 11 классов.</text:span><text:span text:style-name="apple-converted-space"><text:span text:style-name="T12"> </text:span></text:span><text:span text:style-name="T12"><text:line-break/>Школьный этап Олимпиады по астрономии проводится в один тур – письменный. Его продолжительность составляет: для участников 7-8 классов – 1 астрономический час, 9, 10, 11-х классов – 2 астрономических часа.<text:line-break/>При выполнении заданий олимпиады исключается использование карт, учебно-методической литературы, средств мобильной связи, компьютера. Разрешено пользоваться непрограммируемым калькулятором.</text:span><text:span text:style-name="apple-converted-space"><text:span text:style-name="T12"> </text:span></text:span><text:span text:style-name="T12"><text:line-break/>На школьном этапе 4-5 из 6 заданий должны иметь односложную структуру решения, связанную с применением одного-двух астрономических фактов или физических законов (задания первой категории). 1-2 задания должны быть заданиями второй категории, требующими последовательного применения сразу нескольких фактов или законов<text:line-break/>По рекомендациям центральной предметно-методической комиссии по астрономии, решение каждой из 6 задач оценивается по 8-балльной системе (от 0 до 8 баллов). Премиальные оценки (выше 8 баллов) на данных этапах олимпиады не выставляются. Итоговая оценка за весь этап получается суммированием всех 6 оценок и составляет от 0 до 48 баллов.<text:line-break/>Итоговая оценка работы каждого участника (количество набранных баллов) подсчитывается путем суммирования баллов, полученных за выполнение каждого задания.</text:span><text:span text:style-name="apple-converted-space"><text:span text:style-name="T12"> </text:span></text:span><text:span text:style-name="T12"><text:line-break/>Составление итоговых таблиц и определение победителей и призеров школьного этапа Олимпиады по астрономии осуществляется по возрастным группам: среди участников 7 – 8, 9, 10, 11 клас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ubmenu-table" style:family="text" style:parent-style-name="Default_20_Paragraph_20_Font"/>
    <style:style style:name="apple-converted-space" style:family="text" style:parent-style-name="Default_20_Paragraph_20_Font"/>
    <style:style style:name="butback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ВОШ требования к ШЭ</dc:title>
    <meta:initial-creator>Ачилова Галина Николаевна</meta:initial-creator>
    <meta:editing-cycles>27</meta:editing-cycles>
    <meta:print-date>2016-08-25T07:49:00</meta:print-date>
    <meta:creation-date>2016-07-04T11:16:00</meta:creation-date>
    <dc:date>2020-11-10T12:19:54.10</dc:date>
    <meta:editing-duration>PT1M19S</meta:editing-duration>
    <meta:generator>OpenOffice/4.1.2$Win32 OpenOffice.org_project/412m3$Build-9782</meta:generator>
    <meta:document-statistic meta:table-count="2" meta:image-count="0" meta:object-count="0" meta:page-count="14" meta:paragraph-count="114" meta:word-count="4875" meta:character-count="39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" meta:value-type="string">Документ</meta:user-defined>
    <meta:template xlink:type="simple" xlink:actuate="onRequest" xlink:title="Normal" xlink:href=""/>
  </office:meta>
</office:document-meta>
</file>