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left="0.00pt" fo:text-indent="42.50pt"/>
    </style:style>
  </office:automatic-styles>
  <office:body>
    <office:text>
      <text:p text:style-name="P1"><text:span text:style-name="T1"/></text:p>
      <text:p text:style-name="P2"><text:span text:style-name="T2">Небользина Марина Анатольевна</text:span><text:span text:style-name="T3"><text:s/></text:span><text:span text:style-name="T4">—</text:span><text:span text:style-name="T5"><text:s/></text:span><text:span text:style-name="T6">учитель химии Зиминской средней школы филиала МКОУ<text:s/></text:span><text:span text:style-name="T7">«</text:span><text:span text:style-name="T8">Зеленорощинская СОШ</text:span><text:span text:style-name="T9">».<text:s/></text:span><text:span text:style-name="T10">Стаж педагогической работы 8 лет. Имеет первую квалификационную категорию. Образование высшее, в<text:s text:c="2"/>2015 году закончила Алтайский государственный университет по специальности химия. В Зиминской школе работает с 2012 года, была принята на работу лаборантом и проработала в этой должности до 2015 года. Марина Анатольевна очень творческая, активная, целеустремленная личность. Ее педагогическое кредо<text:s/></text:span><text:span text:style-name="T11">«</text:span><text:span text:style-name="T12">Всего сильней<text:s/></text:span><text:span text:style-name="T13">–</text:span><text:span text:style-name="T14"><text:s/></text:span><text:span text:style-name="T15">огонь души. Зажечь в себе его спеши!</text:span><text:span text:style-name="T16">» (</text:span><text:span text:style-name="T17">М. Скребицкая).</text:span></text:p>
      <text:p text:style-name="P2"><text:span text:style-name="T17">Марина</text:span><text:span text:style-name="T18"><text:s/></text:span><text:span text:style-name="T19">Анатольевна</text:span><text:span text:style-name="T20"><text:s/></text:span><text:span text:style-name="T21">старается привить у обучающихся интерес к предмету<text:s/></text:span><text:span text:style-name="T22">«</text:span><text:span text:style-name="T23">Химия</text:span><text:span text:style-name="T24">»<text:s/></text:span><text:span text:style-name="T25">через проектно-исследовательскую работу на занятиях внеурочной деятельности<text:s/></text:span><text:span text:style-name="T26">«</text:span><text:span text:style-name="T27">Занимательная химия</text:span><text:span text:style-name="T28">»,<text:s/></text:span><text:span text:style-name="T29">привлечь учащихся к участию в различных конкурсах, олимпиадах, проводит предметные недели. Ее ученики<text:s text:c="2"/>проявляют устойчивый интерес к различным мероприятиям художественно-творческой направленности<text:s text:c="2"/>и активно участвуют в них. </text:span></text:p>
      <text:p text:style-name="P2"><text:span text:style-name="T29">Марина</text:span><text:span text:style-name="T30"><text:s/></text:span><text:span text:style-name="T31">Анатольевна</text:span><text:span text:style-name="T32"><text:s/></text:span><text:span text:style-name="T33">в</text:span><text:span text:style-name="T34"><text:s/></text:span><text:span text:style-name="T35">своей</text:span><text:span text:style-name="T36"><text:s/></text:span><text:span text:style-name="T37">работе</text:span><text:span text:style-name="T38"><text:s/></text:span><text:span text:style-name="T39">стремится</text:span><text:span text:style-name="T40"><text:s/></text:span><text:span text:style-name="T41">к</text:span><text:span text:style-name="T42"><text:s/></text:span><text:span text:style-name="T43">постоянному</text:span><text:span text:style-name="T44"><text:s/></text:span><text:span text:style-name="T45">совершенствованию</text:span><text:span text:style-name="T46"><text:s/></text:span><text:span text:style-name="T47">педагогического</text:span><text:span text:style-name="T48"><text:s/></text:span><text:span text:style-name="T49">мастерства</text:span><text:span text:style-name="T50">.<text:s text:c="2"/></text:span><text:span text:style-name="T51">Систематически</text:span><text:span text:style-name="T52"><text:s/></text:span><text:span text:style-name="T53">работает</text:span><text:span text:style-name="T54"><text:s/></text:span><text:span text:style-name="T55">над</text:span><text:span text:style-name="T56"><text:s/></text:span><text:span text:style-name="T57">повышением</text:span><text:span text:style-name="T58"><text:s/></text:span><text:span text:style-name="T59">своей</text:span><text:span text:style-name="T60"><text:s/></text:span><text:span text:style-name="T61">квалификации</text:span><text:span text:style-name="T62">,<text:s text:c="2"/></text:span><text:span text:style-name="T63">посещает</text:span><text:span text:style-name="T64"><text:s/></text:span><text:span text:style-name="T65">различные</text:span><text:span text:style-name="T66"><text:s/></text:span><text:span text:style-name="T67">курсы</text:span><text:span text:style-name="T68">,<text:s/></text:span><text:span text:style-name="T69">семинары</text:span><text:span text:style-name="T70"><text:s/></text:span><text:span text:style-name="T71">и</text:span><text:span text:style-name="T72"><text:s/></text:span><text:span text:style-name="T73">вебинары</text:span><text:span text:style-name="T74"><text:s/></text:span><text:span text:style-name="T75">по</text:span><text:span text:style-name="T76"><text:s/></text:span><text:span text:style-name="T77">предмету</text:span><text:span text:style-name="T78">.</text:span></text:p>
      <text:p text:style-name="P2"><text:span text:style-name="T79">Немаловажным</text:span><text:span text:style-name="T80"><text:s/></text:span><text:span text:style-name="T81">фактором</text:span><text:span text:style-name="T82"><text:s/></text:span><text:span text:style-name="T83">в</text:span><text:span text:style-name="T84"><text:s/></text:span><text:span text:style-name="T85">работе</text:span><text:span text:style-name="T86"><text:s/></text:span><text:span text:style-name="T87">Марины</text:span><text:span text:style-name="T88"><text:s/></text:span><text:span text:style-name="T89">Анатольевны</text:span><text:span text:style-name="T90"><text:s/></text:span><text:span text:style-name="T91">является</text:span><text:span text:style-name="T92"><text:s/></text:span><text:span text:style-name="T93">участие</text:span><text:span text:style-name="T94"><text:s/></text:span><text:span text:style-name="T95">и</text:span><text:span text:style-name="T96"><text:s/></text:span><text:span text:style-name="T97">результативность</text:span><text:span text:style-name="T98"><text:s/></text:span><text:span text:style-name="T99">в</text:span><text:span text:style-name="T100"><text:s/></text:span><text:span text:style-name="T101">различных</text:span><text:span text:style-name="T102"><text:s/></text:span><text:span text:style-name="T103">конкурсах</text:span><text:span text:style-name="T104">,<text:s/></text:span><text:span text:style-name="T105">так</text:span><text:span text:style-name="T106"><text:s/></text:span><text:span text:style-name="T107">в</text:span><text:span text:style-name="T108"><text:s/>2020<text:s/></text:span><text:span text:style-name="T109">году</text:span><text:span text:style-name="T110"><text:s/></text:span><text:span text:style-name="T111">она</text:span><text:span text:style-name="T112"><text:s/></text:span><text:span text:style-name="T113">стала</text:span><text:span text:style-name="T114"><text:s/></text:span><text:span text:style-name="T115">призером</text:span><text:span text:style-name="T116"><text:s/></text:span><text:span text:style-name="T117">конкурса</text:span><text:span text:style-name="T118"><text:s/>«</text:span><text:span text:style-name="T119">Учитель</text:span><text:span text:style-name="T120"><text:s/></text:span><text:span text:style-name="T121">года</text:span><text:span text:style-name="T122">»<text:s/></text:span><text:span text:style-name="T123">в</text:span><text:span text:style-name="T124"><text:s/></text:span><text:span text:style-name="T125">номинации</text:span><text:span text:style-name="T126"><text:s/>«</text:span><text:span text:style-name="T127">Педагогический</text:span><text:span text:style-name="T128"><text:s/></text:span><text:span text:style-name="T129">дебют</text:span><text:span text:style-name="T130">»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